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814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105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820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3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C10EC7AC15E895CDAFA7D97135219F9D5EB02B2A9A8C79798FAA218CFF3CEB8F94B00910D02E513A057065B694B7491A42A042E84D938FA600550BFF9CEF5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10T13:05:38Z</meta:creation-date>
    <dc:date>2024-12-10T13:05:38Z</dc:date>
  </office:meta>
</office:document-meta>
</file>